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zonnepanelen op het voor- en achterdakvlak van een woning aan Laan van Oud-Poelgeest 22 2341N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Laan van Oud-Poelgeest 22 2341NK Oegstgeest - het aanbrengen van zonnepanelen op het voor- en achterdakvlak van een woning (13-06-2022/7045875)</text:p>
            <text:p text:style-name="common-al">Informatie</text:p>
            <text:p text:style-name="common-al">De ingekomen aanvraag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046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127</meta:user-defined>
    <meta:user-defined meta:name="DCTERMS.abstract">het aanbrengen van zonnepanelen op het voor- en achterdakvlak van een woning</meta:user-defined>
    <dc:language>nl</dc:language>
    <meta:user-defined meta:name="OVERHEIDop.locatietype/OVERHEIDop.gebiedsmarkering">Punt</meta:user-defined>
    <meta:user-defined meta:name="DC.title">Aanvraag omgevingsvergunning voor het aanbrengen van zonnepanelen op het voor- en achterdakvlak van een woning aan Laan van Oud-Poelgeest 22 2341NK Oegstge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463</meta:user-defined>
    <meta:user-defined meta:name="OVERHEIDop.GmbID/DC.identifier">gmb-2022-270463</meta:user-defined>
    <meta:user-defined meta:name="OVERHEIDop.versieInformatie"/>
  </office:meta>
</office:document-meta>
</file>