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ichting OIJ65+ muziekevenement voor ouderen op de locatie het Zwarte Plein, Dr. Ariënsstraat 5-A in Ulft, </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burgemeester een besluit genomen op de aanvraag voor het organiseren van het evenement Stichting OIJ65+ muziekevenement voor ouderen op 3 juli 2022 op de locatie het Zwarte Plein, Dr Ariënstraat 5-A te Ulft. </text:p>
            <text:p text:style-name="common-al">Het besluit is verzonden op 13 jun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4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tichting OIJ65+ muziekevenement voor ouderen op de locatie het Zwarte Plein, Dr. Ariënsstraat 5-A in Ulft,</meta:user-defined>
    <meta:user-defined meta:name="DCTERMS.W3CDTF/DCTERMS.available">2022-06-15</meta:user-defined>
    <meta:user-defined meta:name="DCTERMS.W3CDTF/OVERHEIDop.jaargang">2022</meta:user-defined>
    <meta:user-defined meta:name="OVERHEIDop.externeBijlage">Evenementenvergunning Stichting OIJ65+ |exb-2022-33605</meta:user-defined>
    <meta:user-defined meta:name="OVERHEIDop.publicationIssue">270460</meta:user-defined>
    <meta:user-defined meta:name="OVERHEIDop.GmbID/DC.identifier">gmb-2022-270460</meta:user-defined>
    <meta:user-defined meta:name="OVERHEIDop.versieInformatie"/>
  </office:meta>
</office:document-meta>
</file>