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Tuurdijk 33 (VV ’t Goy), aanvraag ontheffing verkopen zwak-alcoholische dr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alcoholwetvergunning ontvangen. De ontheffing is aangevraagd voor verkopen van zwak-alcoholische drank op 1, 2 en 3 juli 2022 van 12.00 tot 01.30 uur aan Tuurdijk 33 in ‘t Goy.</text:p>
            <text:p text:style-name="tussenkopcur">Heeft u vragen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4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‘t Goy, Tuurdijk 33 (VV ’t Goy), aanvraag ontheffing verkopen zwak-alcoholische dran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57</meta:user-defined>
    <meta:user-defined meta:name="OVERHEIDop.GmbID/DC.identifier">gmb-2022-270457</meta:user-defined>
    <meta:user-defined meta:name="OVERHEIDop.versieInformatie"/>
  </office:meta>
</office:document-meta>
</file>