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Cereswijk 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2 units t.b.v. kantoor/kantine</text:p>
            <text:p text:style-name="common-al">Locatie: Cereswijk 6, 9665 PN  Oude Pekela</text:p>
            <text:p text:style-name="last-al">Datum ontvangst: 10 juni 2022 (zaaknummer 2022-03535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7045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5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5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35354</meta:user-defined>
    <dc:language>nl</dc:language>
    <meta:user-defined meta:name="OVERHEIDop.locatietype/OVERHEIDop.gebiedsmarkering">Adres</meta:user-defined>
    <meta:user-defined meta:name="DC.title">Ontvangen aanvraag omgevingsvergunning, Cereswijk 6, bouw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0454</meta:user-defined>
    <meta:user-defined meta:name="OVERHEIDop.GmbID/DC.identifier">gmb-2022-270454</meta:user-defined>
    <meta:user-defined meta:name="OVERHEIDop.versieInformatie"/>
  </office:meta>
</office:document-meta>
</file>