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88 Schouwburgring 45 te Tilburg, splitsen van winkelruimte in 2 winkels, 6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88 - I - Schouwburgrin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4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488 Schouwburgring 45 te Tilburg, splitsen van winkelruimte in 2 winkels, 6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53</meta:user-defined>
    <meta:user-defined meta:name="OVERHEIDop.GmbID/DC.identifier">gmb-2022-270453</meta:user-defined>
    <meta:user-defined meta:name="OVERHEIDop.versieInformatie"/>
  </office:meta>
</office:document-meta>
</file>