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de Rook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-2022-0129 voor een omgevingsvergunning voor het plaatsen van een dakkapel op locatie Klaas de Rookstraat 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aas de Rookstraat 35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448</meta:user-defined>
    <meta:user-defined meta:name="OVERHEIDop.GmbID/DC.identifier">gmb-2022-270448</meta:user-defined>
    <meta:user-defined meta:name="OVERHEIDop.versieInformatie"/>
  </office:meta>
</office:document-meta>
</file>