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ute ’t Goy (Groenedijkje/Wickenburghseweg/Tiendweg/Beusichemseweg), verleende evenementenvergunning Goyse Triath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juni 2022 van 19.00 tot 20.30 en op 27 juni 2022 van 11.00 tot 13.00 uuruur voor een Poolparty aan Hefbrug 3 in Houten.</text:p>
            <text:p text:style-name="common-al">De verzenddatum van het besluit Algemene Plaatselijke Verordening is 9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4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Route ’t Goy (Groenedijkje/Wickenburghseweg/Tiendweg/Beusichemseweg), verleende evenementenvergunning Goyse Triathlon</meta:user-defined>
    <meta:user-defined meta:name="DCTERMS.W3CDTF/DCTERMS.available">2022-06-15</meta:user-defined>
    <meta:user-defined meta:name="DCTERMS.W3CDTF/OVERHEIDop.jaargang">2022</meta:user-defined>
    <meta:user-defined meta:name="OVERHEIDop.publicationIssue">270446</meta:user-defined>
    <meta:user-defined meta:name="OVERHEIDop.GmbID/DC.identifier">gmb-2022-270446</meta:user-defined>
    <meta:user-defined meta:name="OVERHEIDop.versieInformatie"/>
  </office:meta>
</office:document-meta>
</file>