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010 - het renoveren bouwen van een uitbouw met opbouw aan de achterzijde van de woning op de locatie Ganzenwerfstraat 28, 1501 BK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44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01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45</meta:user-defined>
    <meta:user-defined meta:name="OVERHEIDop.GmbID/DC.identifier">gmb-2022-270445</meta:user-defined>
    <meta:user-defined meta:name="OVERHEIDop.versieInformatie"/>
  </office:meta>
</office:document-meta>
</file>