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waalf zonnepanelen in veldopstelling, Zijlweg 1 8196KJ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291832022</text:p>
            <text:p text:style-name="common-al">Ingekomen: 10-06-2022</text:p>
            <text:p text:style-name="common-al">Locatie: Zijlweg 1 8196KJ Welsum</text:p>
            <text:p text:style-name="common-al">Projectomschrijving: het plaatsen van twaalf zonnepanelen in veldopstell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044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4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4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91832022</meta:user-defined>
    <meta:user-defined meta:name="DCTERMS.abstract">het plaatsen van twaalf zonnepanelen in veldopstelling</meta:user-defined>
    <dc:language>nl</dc:language>
    <meta:user-defined meta:name="OVERHEIDop.locatietype/OVERHEIDop.gebiedsmarkering">Punt</meta:user-defined>
    <meta:user-defined meta:name="DC.title">Aanvraag omgevingsvergunning, het plaatsen van twaalf zonnepanelen in veldopstelling, Zijlweg 1 8196KJ Welsu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0444</meta:user-defined>
    <meta:user-defined meta:name="OVERHEIDop.GmbID/DC.identifier">gmb-2022-270444</meta:user-defined>
    <meta:user-defined meta:name="OVERHEIDop.versieInformatie"/>
  </office:meta>
</office:document-meta>
</file>