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eltjes Hofstee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het verwijderen van asbest op locatie Kaeltjes Hofstee 10 te Westervoort. De melding is geregistreerd onder zaaknummer Z/22/095925 / 22SZ09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04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aeltjes Hofstee 10 te Westervoort</meta:user-defined>
    <dc:language>nl</dc:language>
    <meta:user-defined meta:name="OVERHEIDop.locatietype/OVERHEIDop.gebiedsmarkering">Adres</meta:user-defined>
    <meta:user-defined meta:name="DC.title">Kennisgeving ontvangst melding sloop Kaeltjes Hofstee 10 te Westervoo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42</meta:user-defined>
    <meta:user-defined meta:name="OVERHEIDop.GmbID/DC.identifier">gmb-2022-270442</meta:user-defined>
    <meta:user-defined meta:name="OVERHEIDop.versieInformatie"/>
  </office:meta>
</office:document-meta>
</file>