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56 Willy den Oudenstraat 100  te Tilburg, tijdelijke huisvesting kinderopvang, 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56 - I - Willy den Oudenstraat 10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4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56 Willy den Oudenstraat 100  te Tilburg, tijdelijke huisvesting kinderopvang, 2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35</meta:user-defined>
    <meta:user-defined meta:name="OVERHEIDop.GmbID/DC.identifier">gmb-2022-270435</meta:user-defined>
    <meta:user-defined meta:name="OVERHEIDop.versieInformatie"/>
  </office:meta>
</office:document-meta>
</file>