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Piazza (Castellum), verleende evenementenvergunning sport- en spel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oor een sport- en spelmiddag op  8 juni 2022 van 10.00 tot 17.00 uur aan Plein Piazza (Castellum) in Houten.</text:p>
            <text:p text:style-name="common-al">De verzenddatum van het besluit Algemene Plaatselijke Verordening is 1 jun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4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 Piazza (Castellum), verleende evenementenvergunning sport- en spelmidd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27</meta:user-defined>
    <meta:user-defined meta:name="OVERHEIDop.GmbID/DC.identifier">gmb-2022-270427</meta:user-defined>
    <meta:user-defined meta:name="OVERHEIDop.versieInformatie"/>
  </office:meta>
</office:document-meta>
</file>