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ouw 79, verleende evenementenvergunning personee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2 juni 2022 van 14.00 tot 21.00 uur voor een personeelsfeest aan De Bouw 79 in Houten.</text:p>
            <text:p text:style-name="common-al">De verzenddatum van het besluit Algemene Plaatselijke Verordening is 9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4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Bouw 79, verleende evenementenvergunning personeelsfe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21</meta:user-defined>
    <meta:user-defined meta:name="OVERHEIDop.GmbID/DC.identifier">gmb-2022-270421</meta:user-defined>
    <meta:user-defined meta:name="OVERHEIDop.versieInformatie"/>
  </office:meta>
</office:document-meta>
</file>