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DAM MET DUIKER CONSTRUCTIE, DUITSLANDDREEF, HOEK DUITSLANDDREEF-DENEMARKENDREEF,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dam met duiker constructie op het perceel Duitslanddreef, hoek Duitslanddreef - Denemarkendreef, Heerenveen  (13 jun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041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1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1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DAM MET DUIKER CONSTRUCTIE, DUITSLANDDREEF, HOEK DUITSLANDDREEF-DENEMARKENDREEF, HEERENVEEN</meta:user-defined>
    <meta:user-defined meta:name="DCTERMS.W3CDTF/DCTERMS.available">2022-06-15</meta:user-defined>
    <meta:user-defined meta:name="DCTERMS.W3CDTF/OVERHEIDop.jaargang">2022</meta:user-defined>
    <meta:user-defined meta:name="OVERHEIDop.publicationIssue">270418</meta:user-defined>
    <meta:user-defined meta:name="OVERHEIDop.GmbID/DC.identifier">gmb-2022-270418</meta:user-defined>
    <meta:user-defined meta:name="OVERHEIDop.versieInformatie"/>
  </office:meta>
</office:document-meta>
</file>