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32, Wilhelminalaan 2b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lhelminalaan 2b, 7261BR Ruurlo, bouwen van een carport en tuinhuisje 2022-001732 Beslistermijn 3 augustus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4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helminalaan 2b, 7261BR Ruurlo</meta:user-defined>
    <dc:language>nl</dc:language>
    <meta:user-defined meta:name="OVERHEIDop.locatietype/OVERHEIDop.gebiedsmarkering">Punt</meta:user-defined>
    <meta:user-defined meta:name="DC.title">Kennisgeving termijnverlenging 2022-001732, Wilhelminalaan 2b, 7261BR Ruur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13</meta:user-defined>
    <meta:user-defined meta:name="OVERHEIDop.GmbID/DC.identifier">gmb-2022-270413</meta:user-defined>
    <meta:user-defined meta:name="OVERHEIDop.versieInformatie"/>
  </office:meta>
</office:document-meta>
</file>