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datum 16 mei 2017 op locatie Ettenseweg 70 BEDR in Rijs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in het kader van de Wet algemene bepalingen omgevingsrecht, (Wabo) de verleende omgevingsvergunning, 1e fase milieu d.d. 16 mei 2017, op verzoek vanvergunninghouderin te trekken, voor de locatie: Ettenseweg 70 BEDR Rijsbergen.</text:p>
            <text:p text:style-name="common-al">
            <text:span text:style-name="nadrukvet">Inzage</text:span>
          </text:p>
            <text:p text:style-name="common-al">Het verzoek, de ontwerpbeschikking en de bijbehorende stukken zijn met ingang van 16 juni tot en met 27 juli 2022 in te zien via de gemeente Zundert.</text:p>
            <text:p text:style-name="common-al">
            <text:span text:style-name="nadrukvet">Zienswijzen</text:span>
          </text:p>
            <text:p text:style-name="common-al">Binnen de inzage termijn kan een ieder, bij voorkeur schriftelijk, een zienswijze over het ontwerp naar voren brengen. Een schriftelijke zienswijze richt u aan de Omgevingsdienst Midden- en West-Brabant Postbus 75, 5000 AB te Tilburg, info@omwb.nl. Het zaaknummer van de procedure is 2022-016041.</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041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1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1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intrekking omgevingsvergunning, datum 16 mei 2017 op locatie Ettenseweg 70 BEDR in Rijsbergen</meta:user-defined>
    <meta:user-defined meta:name="DCTERMS.W3CDTF/DCTERMS.available">2022-06-15</meta:user-defined>
    <meta:user-defined meta:name="DCTERMS.W3CDTF/OVERHEIDop.jaargang">2022</meta:user-defined>
    <meta:user-defined meta:name="OVERHEIDop.publicationIssue">270412</meta:user-defined>
    <meta:user-defined meta:name="OVERHEIDop.GmbID/DC.identifier">gmb-2022-270412</meta:user-defined>
    <meta:user-defined meta:name="OVERHEIDop.versieInformatie"/>
  </office:meta>
</office:document-meta>
</file>