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(Oude Dorp), verleende evenementenvergunning korfbaldemonst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oor een korfbaldemonstratie op  12 juni 2022 van 12.00 tot 17.00 uur aan Plein (Oude Dorp) in Houten.</text:p>
            <text:p text:style-name="common-al">De verzenddatum van het besluit Algemene Plaatselijke Verordening is 3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3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 (Oude Dorp), verleende evenementenvergunning korfbaldemonstrati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94</meta:user-defined>
    <meta:user-defined meta:name="OVERHEIDop.GmbID/DC.identifier">gmb-2022-270394</meta:user-defined>
    <meta:user-defined meta:name="OVERHEIDop.versieInformatie"/>
  </office:meta>
</office:document-meta>
</file>