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16</text:p>
            <text:p text:style-name="common-al">Omschrijving: Wijziging Vershal Veemgebouw Strijp-S</text:p>
            <text:p text:style-name="common-al">Adres: Torenallee 86-02 5617BE Eindhoven</text:p>
            <text:p text:style-name="common-al">Datum ontvangst: 02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3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16</meta:user-defined>
    <meta:user-defined meta:name="DCTERMS.abstract">Wijziging Vershal Veemgebouw Strijp-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86</meta:user-defined>
    <meta:user-defined meta:name="OVERHEIDop.GmbID/DC.identifier">gmb-2022-270386</meta:user-defined>
    <meta:user-defined meta:name="OVERHEIDop.versieInformatie"/>
  </office:meta>
</office:document-meta>
</file>