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dijk 3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besloten om de beslistermijn voor de aanvraag met zaaknummer W2022-0265 voor een omgevingsvergunning betreffende het aanleggen van een inrit op locatie Oudelandsedijk 33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038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8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udelandsedijk 33 te Sommelsd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0383</meta:user-defined>
    <meta:user-defined meta:name="OVERHEIDop.GmbID/DC.identifier">gmb-2022-270383</meta:user-defined>
    <meta:user-defined meta:name="OVERHEIDop.versieInformatie"/>
  </office:meta>
</office:document-meta>
</file>