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4, verlengen beslistermijn aanvraag omgevingsvergunning Plantsoendwarsstraat 31, Lutjewinkel</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en vergroten van de woning</text:p>
            <text:p text:style-name="common-al">Locatie: Plantsoedwarsstraat 31, Lutjewinkel</text:p>
            <text:p text:style-name="common-al">Kenmerk: Z-332313</text:p>
            <text:p text:style-name="common-al">Datum verlenging t/m: 26 jul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038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8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38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2313</meta:user-defined>
    <meta:user-defined meta:name="DCTERMS.abstract">het veranderen en vergroten van de woning</meta:user-defined>
    <dc:language>nl</dc:language>
    <meta:user-defined meta:name="OVERHEIDop.locatietype/OVERHEIDop.gebiedsmarkering">Adres</meta:user-defined>
    <meta:user-defined meta:name="DC.title">Hollands Kroon - Week 24, verlengen beslistermijn aanvraag omgevingsvergunning Plantsoendwarsstraat 31, Lutjewinkel</meta:user-defined>
    <meta:user-defined meta:name="DCTERMS.W3CDTF/DCTERMS.available">2022-06-15</meta:user-defined>
    <meta:user-defined meta:name="DCTERMS.W3CDTF/OVERHEIDop.jaargang">2022</meta:user-defined>
    <meta:user-defined meta:name="OVERHEIDop.publicationIssue">270382</meta:user-defined>
    <meta:user-defined meta:name="OVERHEIDop.GmbID/DC.identifier">gmb-2022-270382</meta:user-defined>
    <meta:user-defined meta:name="OVERHEIDop.versieInformatie"/>
  </office:meta>
</office:document-meta>
</file>