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De Kroonweg Waalwijk (kad. Waalwijk, sectie K, nr. 1178)-2019-00222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2019-002227 voor realisatie grootschalige campus voor 400 arbeidsmigranten voor periode van 10 jaar op locatie De Kroonweg Waalwijk (kad. Waalwijk, sectie K, nr. 1178).</text:p>
            <text:p text:style-name="common-al">De nummeraanduidingen 2a, 2b, 2c, 2d en 2e zijn vastgesteld.</text:p>
            <text:p text:style-name="common-al">Het besluit is op 1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3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De Kroonweg Waal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ummerbesluit, De Kroonweg Waalwijk (kad. Waalwijk, sectie K, nr. 1178)-2019-002227</meta:user-defined>
    <meta:user-defined meta:name="DCTERMS.W3CDTF/DCTERMS.available">2022-06-15</meta:user-defined>
    <meta:user-defined meta:name="DCTERMS.W3CDTF/OVERHEIDop.jaargang">2022</meta:user-defined>
    <meta:user-defined meta:name="OVERHEIDop.publicationIssue">270378</meta:user-defined>
    <meta:user-defined meta:name="OVERHEIDop.GmbID/DC.identifier">gmb-2022-270378</meta:user-defined>
    <meta:user-defined meta:name="OVERHEIDop.versieInformatie"/>
  </office:meta>
</office:document-meta>
</file>