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temmingsplan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publicatie van 9 juni 2022 (gemeenteblad 257479) is naast een juiste verwijzing ook een onjuiste link naar ruimtelijke plannen geplaatst. De juiste link naar ruimtelijke plannen is <text:a xlink:href="https://www.ruimtelijkeplannen.nl/viewer/view?planidn=NL.IMRO.0946.BPDorpstrong2022-ON01" xlink:type="simple">https://www.ruimtelijkeplannen.nl/viewer/view?planidn=NL.IMRO.0946.BPDorpstrong2022-ON01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van 10 juni 2022 tot en met 21 juli 2022. U kunt de stukken op afspraak inzien bij de centrale klantenbali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03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imtelijkplan/OVERHEIDop.bekendmakingBetreffendePlan">NL.IMRO.0946.BPDorpstrong202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Rectificatie Ontwerpbestemmingsplan Dorpstraat ong. te Leveroy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77</meta:user-defined>
    <meta:user-defined meta:name="OVERHEIDop.GmbID/DC.identifier">gmb-2022-270377</meta:user-defined>
    <meta:user-defined meta:name="OVERHEIDop.versieInformatie"/>
  </office:meta>
</office:document-meta>
</file>