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 45 te Balk: ontvangen melding incidentele festiviteit (IF 20220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jun-2022 is een melding incidentele festiviteit ontvangen voor deze locatie. Het gaat om het houden van een jubileumfeest op zaterdag 11 juni 2022.</text:p>
            <text:p text:style-name="common-al">Meldingen worden slechts ter kennisname gepubliceerd. Tegen een gedane melding kan geen bezwaar of beroep worden ingedien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037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7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7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3Pas-ZM/2.19/xml/MC-DRP-PlanOveri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Westein 45 te Balk: ontvangen melding incidentele festiviteit (IF 20220046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375</meta:user-defined>
    <meta:user-defined meta:name="OVERHEIDop.GmbID/DC.identifier">gmb-2022-270375</meta:user-defined>
    <meta:user-defined meta:name="OVERHEIDop.versieInformatie"/>
  </office:meta>
</office:document-meta>
</file>