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Oudendijk 6 te Bathmen (1821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4:8 van de Algemene plaatselijke verordening een aanvraag van Zwemclub ABS ontvangen voor een kampeerontheffing voor het plaatsen van kampeermiddelen van 8 juli 2022 t/m 9 juli 2022 plaatsvindend aan Oudendijk 6 te Bathmen.</text:p>
            <text:p text:style-name="common-al">De aanvraag ligt van 15 juni 2022 t/m 29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3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Oudendijk 6 te Bathmen (182101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74</meta:user-defined>
    <meta:user-defined meta:name="OVERHEIDop.GmbID/DC.identifier">gmb-2022-270374</meta:user-defined>
    <meta:user-defined meta:name="OVERHEIDop.versieInformatie"/>
  </office:meta>
</office:document-meta>
</file>