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n Pallandtlaan 1, 6301T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11572 en DMS nummer Z.1201881 voor een aanvraag beschikking op locatie van Pallandtlaan 1, 6301TN Valkenburg. De vergunning is verleend. Het besluit betreft renoveren van de woning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3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Pallandtlaan 1, 6301TN Valkenburg</meta:user-defined>
    <dc:language>nl</dc:language>
    <meta:user-defined meta:name="OVERHEIDop.locatietype/OVERHEIDop.gebiedsmarkering">Punt</meta:user-defined>
    <meta:user-defined meta:name="DC.title">Kennisgeving besluit op aanvraag beschikking, van Pallandtlaan 1, 6301TN Valken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70</meta:user-defined>
    <meta:user-defined meta:name="OVERHEIDop.GmbID/DC.identifier">gmb-2022-270370</meta:user-defined>
    <meta:user-defined meta:name="OVERHEIDop.versieInformatie"/>
  </office:meta>
</office:document-meta>
</file>