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utterhaag grasveld, verleende evenementenvergunning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voor een Rommelmarkt op  18 juni 2022 van 09.00 tot 15.00 uur op het grasveld aan Putterhaag in Houten.</text:p>
            <text:p text:style-name="common-al">De verzenddatum van het besluit Algemene Plaatselijke Verordening is 3 jun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036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utterhaag grasveld, verleende evenementenvergunning Rommelmark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68</meta:user-defined>
    <meta:user-defined meta:name="OVERHEIDop.GmbID/DC.identifier">gmb-2022-270368</meta:user-defined>
    <meta:user-defined meta:name="OVERHEIDop.versieInformatie"/>
  </office:meta>
</office:document-meta>
</file>