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Tolstraat t.h.v.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V-2022-3248 voor een instemmingsbesluit kabels en leidingen : het uitbreiden van een distributieleiding, op locatie Tolstraat t.h.v. nr.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036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6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6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stemmingsbesluit kabels en leidingen  Tolstraat t.h.v. nr. 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0365</meta:user-defined>
    <meta:user-defined meta:name="OVERHEIDop.GmbID/DC.identifier">gmb-2022-270365</meta:user-defined>
    <meta:user-defined meta:name="OVERHEIDop.versieInformatie"/>
  </office:meta>
</office:document-meta>
</file>