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kap van een boom - Alde Wei 24, 9222NG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kap van een boom</text:p>
            <text:p text:style-name="common-al">Locatie: Alde Wei 24, 9222NG Drachtstercompagnie</text:p>
            <text:p text:style-name="last-al">De beslistermijn wordt verlengd met 6 weken. Door dit besluit is de nieuwe uiterste beslisdatum: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036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36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nging beslistermijn, de kap van een boom, Alde Wei 24, 9222NG Drachtstercompagni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kap van een boom - Alde Wei 24, 9222NG Drachtstercompagni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360</meta:user-defined>
    <meta:user-defined meta:name="OVERHEIDop.GmbID/DC.identifier">gmb-2022-270360</meta:user-defined>
    <meta:user-defined meta:name="OVERHEIDop.versieInformatie"/>
  </office:meta>
</office:document-meta>
</file>