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ntheffing geluid, N242 hmp 58.1 t/m 58.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is een aanvraag omgevingsvergunning ontvangen voor ontheffing geluid in verband met asfalteringswerkzaamheden op de locatie N242 ter hoogte van hmp 58.1 t/m 58.3. De aanvraag is geregistreerd onder zaaknummer 2022-004014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035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Kennisgeving aanvraag ontheffing geluid op de locatie N242 hmp 58.1 t/m 58.3</meta:user-defined>
    <dc:language>nl</dc:language>
    <meta:user-defined meta:name="OVERHEIDop.locatietype/OVERHEIDop.gebiedsmarkering">Lijn</meta:user-defined>
    <meta:user-defined meta:name="DC.title">Kennisgeving aanvraag ontheffing geluid, N242 hmp 58.1 t/m 58.3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357</meta:user-defined>
    <meta:user-defined meta:name="OVERHEIDop.GmbID/DC.identifier">gmb-2022-270357</meta:user-defined>
    <meta:user-defined meta:name="OVERHEIDop.versieInformatie"/>
  </office:meta>
</office:document-meta>
</file>