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uinerstraat 11, het starten van een (sport)massage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uinerstraat 11, 9531 TH</text:p>
            <text:p text:style-name="common-al">het starten van een (sport)massagepraktijk aan huis (Z2022-006884)</text:p>
            <text:p text:style-name="common-al">Datum ontvangst: 12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3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orger, Buinerstraat 11, het starten van een (sport)massagepraktijk aan huis</meta:user-defined>
    <meta:user-defined meta:name="DCTERMS.W3CDTF/DCTERMS.available">2022-06-15</meta:user-defined>
    <meta:user-defined meta:name="DCTERMS.W3CDTF/OVERHEIDop.jaargang">2022</meta:user-defined>
    <meta:user-defined meta:name="OVERHEIDop.publicationIssue">270348</meta:user-defined>
    <meta:user-defined meta:name="OVERHEIDop.GmbID/DC.identifier">gmb-2022-270348</meta:user-defined>
    <meta:user-defined meta:name="OVERHEIDop.versieInformatie"/>
  </office:meta>
</office:document-meta>
</file>