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iverse locaties, aanvraag evenementenvergunning Fladderen kindervakantie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evenementenvergunning ontvangen. De vergunning is aangevraagd voor de Fladderen kindervakantieweek aan diverse locaties in Houten van 16 tot en met 18 augustus 2022 van 09.30 tot 16.00 uur. </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034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4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diverse locaties, aanvraag evenementenvergunning Fladderen kindervakantieweek</meta:user-defined>
    <meta:user-defined meta:name="DCTERMS.W3CDTF/DCTERMS.available">2022-06-15</meta:user-defined>
    <meta:user-defined meta:name="DCTERMS.W3CDTF/OVERHEIDop.jaargang">2022</meta:user-defined>
    <meta:user-defined meta:name="OVERHEIDop.publicationIssue">270347</meta:user-defined>
    <meta:user-defined meta:name="OVERHEIDop.GmbID/DC.identifier">gmb-2022-270347</meta:user-defined>
    <meta:user-defined meta:name="OVERHEIDop.versieInformatie"/>
  </office:meta>
</office:document-meta>
</file>