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ni 2022 verleend omgevingsvergunning Alberdaweg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22 voor het plaatsen van een mestsilo aan de Alberdaweg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3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juni 2022 verleend voor het plaatsen van een mestsilo aan de Alberdaweg 52 in Appingedam.</meta:user-defined>
    <dc:language>nl</dc:language>
    <meta:user-defined meta:name="OVERHEIDop.locatietype/OVERHEIDop.gebiedsmarkering">Adres</meta:user-defined>
    <meta:user-defined meta:name="DC.title">13 juni 2022 verleend omgevingsvergunning Alberdaweg 52 in Apping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344</meta:user-defined>
    <meta:user-defined meta:name="OVERHEIDop.GmbID/DC.identifier">gmb-2022-270344</meta:user-defined>
    <meta:user-defined meta:name="OVERHEIDop.versieInformatie"/>
  </office:meta>
</office:document-meta>
</file>