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rhard van Reijdtstraat 10 te Deventer (1821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peeltuinvereniging de Zandweerd  ontvangen voor het evenement Huttenbouwweekend 2022 plaatsvindend van 2 september 2022 t/m 4 september 2022   aan Everhard van Reijdtstraat 10 te Deventer.</text:p>
            <text:p text:style-name="common-al">De aanvraag ligt van 15 juni 2022 t/m 29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3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rhard van Reijdtstraat 10 te Deventer (182104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37</meta:user-defined>
    <meta:user-defined meta:name="OVERHEIDop.GmbID/DC.identifier">gmb-2022-270337</meta:user-defined>
    <meta:user-defined meta:name="OVERHEIDop.versieInformatie"/>
  </office:meta>
</office:document-meta>
</file>