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31 te Oude-Tonge</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omgevingsvergunning betreffende het legaliseren van eerder geplaatste carport en tuinhuis op locatie Oostdijk 31 te Oude-Tonge. De aanvraag is geregistreerd onder zaaknummer Z/22/194557 / W2022-03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033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3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3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dijk 31 te Oude-Tonge</meta:user-defined>
    <meta:user-defined meta:name="DCTERMS.W3CDTF/DCTERMS.available">2022-06-21</meta:user-defined>
    <meta:user-defined meta:name="DCTERMS.W3CDTF/OVERHEIDop.jaargang">2022</meta:user-defined>
    <meta:user-defined meta:name="OVERHEIDop.publicationIssue">270336</meta:user-defined>
    <meta:user-defined meta:name="OVERHEIDop.GmbID/DC.identifier">gmb-2022-270336</meta:user-defined>
    <meta:user-defined meta:name="OVERHEIDop.versieInformatie"/>
  </office:meta>
</office:document-meta>
</file>