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13, aanvraag evenementenvergunning Internationale paardensportwedstrij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een Internationale paardensportwedstrijd aan Fortweg 13 in Houten van 11 tot en met 14 augustus 2022 van 08.00 tot 20.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33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3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Fortweg 13, aanvraag evenementenvergunning Internationale paardensportwedstrijd</meta:user-defined>
    <meta:user-defined meta:name="DCTERMS.W3CDTF/DCTERMS.available">2022-06-15</meta:user-defined>
    <meta:user-defined meta:name="DCTERMS.W3CDTF/OVERHEIDop.jaargang">2022</meta:user-defined>
    <meta:user-defined meta:name="OVERHEIDop.publicationIssue">270335</meta:user-defined>
    <meta:user-defined meta:name="OVERHEIDop.GmbID/DC.identifier">gmb-2022-270335</meta:user-defined>
    <meta:user-defined meta:name="OVERHEIDop.versieInformatie"/>
  </office:meta>
</office:document-meta>
</file>