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akopbouw aan de achterzijde van de woning, Vonderstraat 14 7419BP Deventer, [DVT00D01928] Deventer D 19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540</text:p>
            <text:p text:style-name="common-al">Ingekomen: 15-01-2022</text:p>
            <text:p text:style-name="common-al">Locatie: Vonderstraat 14, 7419BP Deventer, [DVT00D01928] Deventer D 1928</text:p>
            <text:p text:style-name="common-al">Projectomschrijving: het bouwen van een dakopbouw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3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540</meta:user-defined>
    <meta:user-defined meta:name="DCTERMS.abstract">het bouwen van een dakopbouw aan de achterzijde van de woning </meta:user-defined>
    <dc:language>nl</dc:language>
    <meta:user-defined meta:name="OVERHEIDop.locatietype/OVERHEIDop.gebiedsmarkering">Punt</meta:user-defined>
    <meta:user-defined meta:name="DC.title">Aanvraag omgevingsvergunning, het bouwen van een dakopbouw aan de achterzijde van de woning, Vonderstraat 14 7419BP Deventer, [DVT00D01928] Deventer D 1928</meta:user-defined>
    <meta:user-defined meta:name="DCTERMS.W3CDTF/DCTERMS.available">2022-01-21</meta:user-defined>
    <meta:user-defined meta:name="DCTERMS.W3CDTF/OVERHEIDop.jaargang">2022</meta:user-defined>
    <meta:user-defined meta:name="OVERHEIDop.publicationIssue">27033</meta:user-defined>
    <meta:user-defined meta:name="OVERHEIDop.GmbID/DC.identifier">gmb-2022-27033</meta:user-defined>
    <meta:user-defined meta:name="OVERHEIDop.versieInformatie"/>
  </office:meta>
</office:document-meta>
</file>