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222 tm 240 en 258 tm 2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222 tm 240 en 258 tm 268, bouwen 16 bedrijfspanden en 78 parkeerplaatsen bestemming tot distilleerderij</text:p>
            <text:p text:style-name="common-al">Verzonden 10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3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elle Zijlstraweg 222 tm 240 en 258 tm 268 VERLEENDE OMGEVINGSVERGUNNING</meta:user-defined>
    <meta:user-defined meta:name="DCTERMS.W3CDTF/DCTERMS.available">2022-06-15</meta:user-defined>
    <meta:user-defined meta:name="DCTERMS.W3CDTF/OVERHEIDop.jaargang">2022</meta:user-defined>
    <meta:user-defined meta:name="OVERHEIDop.publicationIssue">270329</meta:user-defined>
    <meta:user-defined meta:name="OVERHEIDop.GmbID/DC.identifier">gmb-2022-270329</meta:user-defined>
    <meta:user-defined meta:name="OVERHEIDop.versieInformatie"/>
  </office:meta>
</office:document-meta>
</file>