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ontheffing geluidgrenswaarden ontvangen. De vergunning is aangevraagd aan Plein 22 in Houten op 26 augustus 2022 van 19.30 tot 01.00 uur en 27 augustus 2022 van 19.30 tot 02.00 uur. De ontheffing heeft als kenmerk LG22018.</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03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aanvraag ontheffing geluidgrenswaarden</meta:user-defined>
    <meta:user-defined meta:name="DCTERMS.W3CDTF/DCTERMS.available">2022-06-15</meta:user-defined>
    <meta:user-defined meta:name="DCTERMS.W3CDTF/OVERHEIDop.jaargang">2022</meta:user-defined>
    <meta:user-defined meta:name="OVERHEIDop.publicationIssue">270327</meta:user-defined>
    <meta:user-defined meta:name="OVERHEIDop.GmbID/DC.identifier">gmb-2022-270327</meta:user-defined>
    <meta:user-defined meta:name="OVERHEIDop.versieInformatie"/>
  </office:meta>
</office:document-meta>
</file>