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47-VGW-48447</text:p>
            <text:p text:style-name="common-al">Omschrijving: verduurzamen van het rijksmonument woonhuis</text:p>
            <text:p text:style-name="common-al">Adres: Parklaan 56 5613BH Eindhoven</text:p>
            <text:p text:style-name="common-al">Soort aanvraag: Binnenplanse afwijking,Bouwen,Gemeentelijk monument</text:p>
            <text:p text:style-name="common-al">Besluit:</text:p>
            <text:p text:style-name="common-al">Besluitdatum: 09-05-2022</text:p>
            <text:p text:style-name="common-al">De omgevingsvergunning Parklaan 56 5613BH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3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7-VGW-48447</meta:user-defined>
    <meta:user-defined meta:name="DCTERMS.abstract">verduurzamen van het rijksmonumen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22</meta:user-defined>
    <meta:user-defined meta:name="OVERHEIDop.GmbID/DC.identifier">gmb-2022-270322</meta:user-defined>
    <meta:user-defined meta:name="OVERHEIDop.versieInformatie"/>
  </office:meta>
</office:document-meta>
</file>