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48, Kronenberg , vastgesteld wijzigingsplan, 16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wijzigingsplan ex. Artikel 3.6 Wet ruimtelijke ordening “Peelstraat 48, Kronenberg” </text:span>
          </text:p>
            <text:p text:style-name="common-al">Burgemeester en wethouders besluiten op grond van artikel 3.6 lid 1, sub a van de Wet ruimtelijke ordening en met gebruikmaking van artikel 3, lid 3.8.5 van het bestemmingsplan “Buitengebied Horst aan de Maas” het bouwvlak met de bestemming “agrarisch met waarden” te wijzigen naar “Wonen” en te wijzigen naar “agrarisch met waarden” zonder bouwvlak op het adres Peelstraat 48, Kronenberg, kadastraal bekend als gemeente Sevenum, sectie P nummers 59. NL.IMRO.1507.KBPEELSTRAAT48-WPV1 </text:p>
            <text:p text:style-name="common-al">
            <text:span text:style-name="nadrukvet">Ter inzage </text:span>
          </text:p>
            <text:p text:style-name="common-al">De stukken die betrekking hebben op deze publicatie liggen ter inzage met ingang van de dag na de </text:p>
            <text:p text:style-name="common-al">publicatiedatum gedurende 6 weken (van 17 juni 2022 t/m 28 juli 2022)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text:p>
            <text:p text:style-name="common-al">De stukken kunnen ook geraadpleegd worden op de gemeentelijke website www.horstaandemaas.nl en via </text:p>
            <text:p text:style-name="common-al">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 </text:p>
            <text:p text:style-name="common-al">Horst, 16 juni 2022</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3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KBPEELSTRAAT48-WPV1</meta:user-defined>
    <meta:user-defined meta:name="OVERHEIDop.Plansoort/OVERHEIDop.plansoort">bestemmings- of omgevingsplan</meta:user-defined>
    <dc:language>nl</dc:language>
    <meta:user-defined meta:name="OVERHEIDop.locatietype/OVERHEIDop.gebiedsmarkering">Adres</meta:user-defined>
    <meta:user-defined meta:name="DC.title">Peelstraat 48, Kronenberg , vastgesteld wijzigingsplan, 16 juni 2022.</meta:user-defined>
    <meta:user-defined meta:name="DCTERMS.W3CDTF/DCTERMS.available">2022-06-16</meta:user-defined>
    <meta:user-defined meta:name="OVERHEIDop.externeBijlage">besluit wijzigingsbesluit.pdf|exb-2022-33551</meta:user-defined>
    <meta:user-defined meta:name="OVERHEIDop.externeBijlage">Bijlage 1 Landschappelijk Inpassingsplan.pdf|exb-2022-33552</meta:user-defined>
    <meta:user-defined meta:name="OVERHEIDop.externeBijlage">Bijlage 3 onderzoek geurhinder veehouderijen.pdf|exb-2022-33553</meta:user-defined>
    <meta:user-defined meta:name="OVERHEIDop.externeBijlage">Bijlage 4 flora en fauna-onderzoek.pdf|exb-2022-33554</meta:user-defined>
    <meta:user-defined meta:name="OVERHEIDop.externeBijlage">Bijlage 5 Ontheffing Wnb.pdf|exb-2022-33555</meta:user-defined>
    <meta:user-defined meta:name="OVERHEIDop.externeBijlage">WPPeelstraat48_toelichtingregels_vastgesteld.pdf|exb-2022-33556</meta:user-defined>
    <meta:user-defined meta:name="OVERHEIDop.externeBijlage">WPPeelstraat48_verbeelding_vastgesteld.pdf|exb-2022-33557</meta:user-defined>
    <meta:user-defined meta:name="OVERHEIDop.externeBijlage">Bijlage 2 Bodemonderzoek incl asbest.pdf|exb-2022-33558</meta:user-defined>
    <meta:user-defined meta:name="DCTERMS.W3CDTF/OVERHEIDop.jaargang">2022</meta:user-defined>
    <meta:user-defined meta:name="OVERHEIDop.publicationIssue">270316</meta:user-defined>
    <meta:user-defined meta:name="OVERHEIDop.GmbID/DC.identifier">gmb-2022-270316</meta:user-defined>
    <meta:user-defined meta:name="OVERHEIDop.versieInformatie"/>
  </office:meta>
</office:document-meta>
</file>