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urlse Zommerdagen van 6 tot en met 10 augustus 2022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zijn verschillende onderdelen, zoals brandweermiddag, fietstocht, korenavond, braderie en folklo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3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Reurlse Zommerdagen van 6 tot en met 10 augustus 2022 in Ruur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13</meta:user-defined>
    <meta:user-defined meta:name="OVERHEIDop.GmbID/DC.identifier">gmb-2022-270313</meta:user-defined>
    <meta:user-defined meta:name="OVERHEIDop.versieInformatie"/>
  </office:meta>
</office:document-meta>
</file>