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Meercamp 26-42, aanvraag evenementenvergunning straatf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outen heeft een aanvraag voor een evenementvergunning ontvangen. De vergunning is aangevraagd voor een straatfeest aan Meercamp 26-42 in Houten op 20 augustus 2022 van 12.00 tot 23.00 uur.</text:p>
            <text:p text:style-name="common-al">Heeft u vragen over de aanvraag?</text:p>
            <text:p text:style-name="common-al">Hiervoor kunt u bellen met de gemeente via het telefoonnummer 030 – 63 92 611.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7030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30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30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Meercamp 26-42, aanvraag evenementenvergunning straatfees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309</meta:user-defined>
    <meta:user-defined meta:name="OVERHEIDop.GmbID/DC.identifier">gmb-2022-270309</meta:user-defined>
    <meta:user-defined meta:name="OVERHEIDop.versieInformatie"/>
  </office:meta>
</office:document-meta>
</file>