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ocht Sint, 19 november, Ter Aar (Langer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Ter Aar (Langeraar) - toestemming is verleend voor het houden van intocht Sint op 19 november 2022 van 10.30 tot 12.00 uur - verzonden 13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3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intocht Sint, 19 november, Ter Aar (Langeraar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04</meta:user-defined>
    <meta:user-defined meta:name="OVERHEIDop.GmbID/DC.identifier">gmb-2022-270304</meta:user-defined>
    <meta:user-defined meta:name="OVERHEIDop.versieInformatie"/>
  </office:meta>
</office:document-meta>
</file>