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Inzage ontwerpvergunning (uitgebreide Wabo-procedure) voor het brandveilig gebruiken van het appartementengebouw – Uithaven 1, 1a t/m 1o, 2, 2a t/m 2i en 3, 3a t/m 3c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omgevingsvergunning Uithaven 1, 1a t/m 1o, 2, 2a t/m 2i en 3, 3a t/m 3c in Kamperland, dossiernummer O2022096.</text:p>
            <text:p text:style-name="common-al">Burgemeester en wethouders van Noord-Beveland maken bekend dat zij in het kader van de Wet algemene bepalingen omgevingsrecht (Wabo) een omgevingsvergunning willen verlenen voor het brandveilig gebruiken van het appartementengebouw Uithaven 1, 1a t/m 1o, 2, 2a t/m 2i en 3, 3a t/m 3c in Kamperland. </text:p>
            <text:p text:style-name="common-al">De aanvraag, de ontwerpbeschikking en de bijbehorende stukken liggen met ingang van 15 juni 2022 gedurende zes weken tijdens openingstijden ter inzage in het gemeentehuis te Wissenkerke (alleen op afspraak).</text:p>
            <text:p text:style-name="common-al">Gedurende de inzagetermijn kan iedereen schriftelijk of mondeling een zienswijze over de ontwerpbeschikking kenbaar maken bij het college van burgemeester en wethouders van Noord-Beveland, Postbus 3, 4490 AA Wissenkerke. Als u mondeling een zienswijze wilt inbrengen, kunt u contact opnemen met de afdeling Beleid&amp;Projecten, telefoon 0113-3773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702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2022096</meta:user-defined>
    <dc:language>nl</dc:language>
    <meta:user-defined meta:name="OVERHEIDop.locatietype/OVERHEIDop.gebiedsmarkering">Weg</meta:user-defined>
    <meta:user-defined meta:name="DC.title">Gemeente Noord-Beveland – Inzage ontwerpvergunning (uitgebreide Wabo-procedure) voor het brandveilig gebruiken van het appartementengebouw – Uithaven 1, 1a t/m 1o, 2, 2a t/m 2i en 3, 3a t/m 3c, Kamperl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96</meta:user-defined>
    <meta:user-defined meta:name="OVERHEIDop.GmbID/DC.identifier">gmb-2022-270296</meta:user-defined>
    <meta:user-defined meta:name="OVERHEIDop.versieInformatie"/>
  </office:meta>
</office:document-meta>
</file>