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ontheffing - Station Amsterdam Zuid, Amsterdam - Zuidasdo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de gemeente Amsterdam bekend dat zij een ontheffing ingevolge het Bouwbesluit 2012 heeft verleend.</text:p>
            <text:p text:style-name="common-al">Het betreft een ontheffing voor het werken buiten de reguliere werktijden (te weten maandag t/m zaterdag voor 7.00 uur en na 19.00 uur en op zon- en feestdagen) voor de periode: </text:p>
            <text:p text:style-name="common-al">• Donderdag 30 juni 2022 23:00 uur t/m Vrijdag 1 juli 2022 05:00 uur. </text:p>
            <text:p text:style-name="common-al">• Vrijdag 22 juli 2022 23:00 uur t/m 3 augustus 2022 05:00 uur. </text:p>
            <text:p text:style-name="common-al">o In deze periode specifiek voor:</text:p>
            <text:p text:style-name="common-al"> ▪ De uren tussen 19:00 en 07:00 uur. </text:p>
            <text:p text:style-name="common-al">▪ Zondag 24 juli 2022. </text:p>
            <text:p text:style-name="common-al">▪ Zondag 31 juli 2022. </text:p>
            <text:p text:style-name="common-al">De ontheffing heeft betrekking op de volgende werkzaamheden: </text:p>
            <text:p text:style-name="common-al">- het uitvoeren van werkzaamheden ten behoeve van het project Openbaar Vervoer Terminal Amsterdam Zuid, omgevingsvergunning OLO-6243819. </text:p>
            <text:p text:style-name="common-al">Datum besluit: 10 juni 2022 </text:p>
            <text:p text:style-name="common-al">Aanvrager: ProRail B.V. Zaaknummer:10804382</text:p>
            <text:p text:style-name="common-al">Heeft u een vraag over deze zaak dan kunt u gebruik maken van <text:a xlink:href="https://mozardloket.odnzkg.nl/mozard/!suite09.scherm1089?mWfr=556" xlink:type="simple">dit webformulier</text:a></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www.rechtspraak.nl.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465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029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29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29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94656</meta:user-defined>
    <meta:user-defined meta:name="DCTERMS.abstract">Bekendmaking van Gemeente Amsterdam</meta:user-defined>
    <dc:language>nl</dc:language>
    <meta:user-defined meta:name="OVERHEIDop.locatietype/OVERHEIDop.gebiedsmarkering">Punt</meta:user-defined>
    <meta:user-defined meta:name="DC.title">Geluidontheffing - Station Amsterdam Zuid, Amsterdam - Zuidasdok</meta:user-defined>
    <meta:user-defined meta:name="OVERHEIDop.datumEindeReactietermijn">2022-07-23</meta:user-defined>
    <meta:user-defined meta:name="OVERHEIDop.terinzageleggingBG">https://mozardloket.odnzkg.nl/mozard/!suite42.scherm1260?mObj=1294656</meta:user-defined>
    <meta:user-defined meta:name="DCTERMS.W3CDTF/DCTERMS.available">2022-06-15</meta:user-defined>
    <meta:user-defined meta:name="DCTERMS.W3CDTF/OVERHEIDop.jaargang">2022</meta:user-defined>
    <meta:user-defined meta:name="OVERHEIDop.publicationIssue">270290</meta:user-defined>
    <meta:user-defined meta:name="OVERHEIDop.GmbID/DC.identifier">gmb-2022-270290</meta:user-defined>
    <meta:user-defined meta:name="OVERHEIDop.versieInformatie"/>
  </office:meta>
</office:document-meta>
</file>