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5 te Maastricht. Verlenging beslistermijn omgevingsvergunning, het realiseren van 42 loft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20WB</text:p>
            <text:p text:style-name="common-al">
            <text:span text:style-name="nadrukvet">Sphinxcour 5 te Maastricht</text:span>
          </text:p>
            <text:p text:style-name="common-al">
            <text:span text:style-name="nadrukvet">het realiseren van 42 lofts woningen</text:span>
          </text:p>
            <text:p text:style-name="common-al"/>
            <text:p text:style-name="common-al">
            <text:span text:style-name="nadrukvet">Datum ontvangst aanvraag:</text:span> 13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2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hinxcour 5 te Maastricht. Verlenging beslistermijn omgevingsvergunning, het realiseren van 42 lofts wo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88</meta:user-defined>
    <meta:user-defined meta:name="OVERHEIDop.GmbID/DC.identifier">gmb-2022-270288</meta:user-defined>
    <meta:user-defined meta:name="OVERHEIDop.versieInformatie"/>
  </office:meta>
</office:document-meta>
</file>