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nceptverordening tot wijzigen van de ‘Huisvestingsverordening Zuid-Kennemerland/IJmond 2022: Zandvoor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in de vergadering van 7 juni 2022 de conceptverordening tot wijzigen van in de ‘Huisvestingsverordening Zuid-Kennemerland/IJmond 2022: Zandvoort’ is vrijgegeven voor inspraak. </text:p>
            <text:p text:style-name="common-al">
            <text:span text:style-name="nadrukvet">Opkoopbescherming</text:span>
          </text:p>
            <text:p text:style-name="common-al">Het gemeentebestuur wil koopwoningen in Zandvoort beschermen voor opkopen en verhuren door investeerders (opkoopbescherming). Wie straks een huis in Zandvoort met een WOZ-waarde tot en met €399.350 koopt, mag de woning dan voor ten minste 4 jaar niet verhuren. </text:p>
            <text:p text:style-name="common-al">Waarom?</text:p>
            <text:p text:style-name="common-al">Met opkoopbescherming maken mensen die op zoek zijn naar een koopwoning om zelf in te wonen maken meer kans, waaronder starters. Voor nieuwbouwwoningen geldt in Zandvoort al een 'zelfbewoningsplicht'.</text:p>
            <text:p text:style-name="common-al">Er komen vier uitzonderingen op de opkoopbescherming:</text:p>
            <text:list text:style-name="id1-3-2-1-1-7">
              <text:list-item text:style-override="id1-3-2-1-1-7-1">
                <text:number>•</text:number>
                <text:p text:style-name="al">iemand mag een gekocht huis nog wel verhuren aan eerste- en tweedegraadsfamilie (ouders, kinderen, broers en zussen)</text:p>
              </text:list-item>
              <text:list-item text:style-override="id1-3-2-1-1-7-2">
                <text:number>•</text:number>
                <text:p text:style-name="al"> iemand mag een gekocht huis tijdelijk verhuren, voor maximaal 12 maanden, bijvoorbeeld als de eigenaar lang op reis gaat</text:p>
              </text:list-item>
              <text:list-item text:style-override="id1-3-2-1-1-7-3">
                <text:number>•</text:number>
                <text:p text:style-name="al"> iemand mag een gekocht huis verhuren als de woonruimte volgens het kadaster onderdeel is van de winkel-, kantoor-, of bedrijfsruimte</text:p>
              </text:list-item>
              <text:list-item text:style-override="id1-3-2-1-1-7-4">
                <text:number>•</text:number>
                <text:p text:style-name="al">voor nieuwbouwprojecten waarin afspraken over verhuur zijn gemaakt</text:p>
              </text:list-item>
            </text:list>
            <text:p text:style-name="common-al">Voor zo’n uitzondering is een vergunning nodig (college van B en W beslist hierover). De nieuwe regels treden naar verwachting vanaf oktober 2022 inwerking. Woningen die aangekocht worden door corporaties vallen buiten het werkgebied.</text:p>
            <text:p text:style-name="common-al">Inzage en inspraak</text:p>
            <text:p text:style-name="common-al">Uw reactie op de wijzigingen mailt u voor <text:span text:style-name="nadrukvet">20 juli 2022</text:span> naar <text:a xlink:href="mailto:info@zandvoort.nl" xlink:type="simple"><text:span text:style-name="nadrukondlijn">info@zandvoort.nl</text:span></text:a>. Of u stuurt het per post naar:</text:p>
            <text:p text:style-name="common-al">Het college van burgemeester en wethouders Postbus 2</text:p>
            <text:p text:style-name="common-al">2040 AA Zandvoort. </text:p>
            <text:p text:style-name="last-al">Nadat de inspraakreacties zijn verwerkt, wordt de verordening aan de gemeenteraad voor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702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Conceptverordening tot wijzigen van de ‘Huisvestingsverordening Zuid-Kennemerland/IJmond 2022: Zandvoort’</meta:user-defined>
    <meta:user-defined meta:name="DCTERMS.W3CDTF/DCTERMS.available">2022-06-15</meta:user-defined>
    <meta:user-defined meta:name="DCTERMS.W3CDTF/OVERHEIDop.jaargang">2022</meta:user-defined>
    <meta:user-defined meta:name="OVERHEIDop.externeBijlage">Conceptverordening|exb-2022-33543</meta:user-defined>
    <meta:user-defined meta:name="OVERHEIDop.publicationIssue">270286</meta:user-defined>
    <meta:user-defined meta:name="OVERHEIDop.GmbID/DC.identifier">gmb-2022-270286</meta:user-defined>
    <meta:user-defined meta:name="OVERHEIDop.versieInformatie"/>
  </office:meta>
</office:document-meta>
</file>