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Doelenkade 29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Oude Doelenkade 29, wijzigen pand wonen</text:p>
            <text:p text:style-name="common-al">Ingediend 7 juni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0284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28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28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ude Doelenkade 29 INGEDIENDE AANVRAAG OMGEVINGSVERGUNNING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284</meta:user-defined>
    <meta:user-defined meta:name="OVERHEIDop.GmbID/DC.identifier">gmb-2022-270284</meta:user-defined>
    <meta:user-defined meta:name="OVERHEIDop.versieInformatie"/>
  </office:meta>
</office:document-meta>
</file>