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schuur naar een B&amp;B – Noordlangeweg 17,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5 juni tot en met 29 juni 2022.</text:p>
            <text:p text:style-name="common-al">
            <text:span text:style-name="nadrukvet">Algemene informatie/samenvatting</text:span>
          </text:p>
            <text:p text:style-name="common-al">Burgemeester en wethouders van Noord-Beveland hebben een aanvraag ontvangen voor het verbouwen van de schuur naar een B&amp;Bop het adres Noordlangeweg 17</text:p>
            <text:p text:style-name="common-al">De aanvraag voldoet niet aan het bestemmingsplan “Bebouwde kom Kats 2018”. Binnen bestaande bouwwerken is het bieden van logies met ontbijt toegestaan tot een maximum van 3 kamers en voor maximaal 5 gasten. De aanvraag gaat over 4 kamers voor maximaal 8 gasten. Dat is in strijd met artikel 16 lid 9.4 van het bestemmingsplan. Burgemeester en wethouders kunnen ontheffing verlenen door toepassing te geven aan artikel 2.12 lid 1 onder a onder 1<text:span text:style-name="sup">0 </text:span>van de Wet algemene bepalingen omgevingsrecht voor het afwijken van het bestemmingsplan en artikel 16 lid 9.5.2 van het bestemmingsplan waarin is opgenomen dat er kan worden afgeweken voor een maximum van 8 gasten in 4 kamers.</text:p>
            <text:p text:style-name="common-al"> 2022.</text:p>
            <text:p text:style-name="common-al">Ons kenmerk: O202209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15 juni tot en met 29 juni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2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9</meta:user-defined>
    <dc:language>nl</dc:language>
    <meta:user-defined meta:name="OVERHEIDop.locatietype/OVERHEIDop.gebiedsmarkering">Adres</meta:user-defined>
    <meta:user-defined meta:name="DC.title">Gemeente Noord-Beveland – aanvraag voor het verbouwen van de schuur naar een B&amp;B – Noordlangeweg 17, Kats</meta:user-defined>
    <meta:user-defined meta:name="DCTERMS.W3CDTF/DCTERMS.available">2022-06-15</meta:user-defined>
    <meta:user-defined meta:name="DCTERMS.W3CDTF/OVERHEIDop.jaargang">2022</meta:user-defined>
    <meta:user-defined meta:name="OVERHEIDop.publicationIssue">270279</meta:user-defined>
    <meta:user-defined meta:name="OVERHEIDop.GmbID/DC.identifier">gmb-2022-270279</meta:user-defined>
    <meta:user-defined meta:name="OVERHEIDop.versieInformatie"/>
  </office:meta>
</office:document-meta>
</file>