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De Meent / Het Heem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Meent / Het Heem in Drachten, een gemeentelijke aanvraag voor de kap van een boom, ontvangen: 13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027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Meent / Het Heem in Drachten, een gemeentelijke aanvraag voor de kap van een boom, ontvangen: 13 jun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t.h.v. De Meent / Het Heem in Drach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0272</meta:user-defined>
    <meta:user-defined meta:name="OVERHEIDop.GmbID/DC.identifier">gmb-2022-270272</meta:user-defined>
    <meta:user-defined meta:name="OVERHEIDop.versieInformatie"/>
  </office:meta>
</office:document-meta>
</file>